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color="#ff3333"/>
    </style:style>
    <style:style style:name="P4" style:family="paragraph" style:parent-style-name="Standard">
      <style:paragraph-properties fo:text-align="start" style:justify-single-word="false"/>
      <style:text-properties fo:color="#000000"/>
    </style:style>
    <style:style style:name="P5" style:family="paragraph" style:parent-style-name="Standard">
      <style:paragraph-properties fo:text-align="center" style:justify-single-word="false"/>
      <style:text-properties fo:font-size="16pt" fo:background-color="#ffff00" style:font-size-asian="16pt" style:font-size-complex="16pt"/>
    </style:style>
    <style:style style:name="T1" style:family="text">
      <style:text-properties fo:color="#0000ff"/>
    </style:style>
    <style:style style:name="T2" style:family="text">
      <style:text-properties fo:color="#000000"/>
    </style:style>
    <style:style style:name="T3" style:family="text">
      <style:text-properties fo:color="#000000" style:text-underline-style="solid" style:text-underline-width="auto" style:text-underline-color="font-color"/>
    </style:style>
    <style:style style:name="T4" style:family="text">
      <style:text-properties fo:color="#ff3333" style:text-underline-style="solid" style:text-underline-width="auto" style:text-underline-color="font-color"/>
    </style:style>
    <style:style style:name="T5" style:family="text">
      <style:text-properties fo:color="#ffff99"/>
    </style:style>
    <style:style style:name="T6" style:family="text">
      <style:text-properties fo:color="#ffd320"/>
    </style:style>
    <style:style style:name="T7" style:family="text">
      <style:text-properties fo:color="#9900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isanje zamenice Vi iz poštovanja</text:p>
      <text:p text:style-name="P1"/>
      <text:p text:style-name="P1"/>
      <text:p text:style-name="P2">Podsetimo se upotrebe lične zamenice Vi iz poštovanja: </text:p>
      <text:p text:style-name="P2"/>
      <text:p text:style-name="P2"><text:span text:style-name="T2">Poštovani profesor</text:span><text:span text:style-name="T3">e</text:span><text:span text:style-name="T2">,<text:line-break/>Pozivam </text:span><text:span text:style-name="T4">V</text:span><text:span text:style-name="T3">as</text:span><text:span text:style-name="T2"> da dođete na promociju moje prve zbirke pesama...<text:line-break/><text:line-break/>Poštovani profesor</text:span><text:span text:style-name="T3">i</text:span><text:span text:style-name="T2">,<text:line-break/>Pozivam </text:span><text:span text:style-name="T4">v</text:span><text:span text:style-name="T3">as</text:span><text:span text:style-name="T2"> da dođete na promociju moje prve zbirke pesama...</text:span><text:span text:style-name="T1"><text:line-break/></text:span></text:p>
      <text:p text:style-name="P3">Zamenice VI i VAŠ pišu se velikim početnim slovom kada se obraćamo jednoj osobi iz poštovanja. Ako se obraćamo dvema ili većem broju osoba, nekim ustanovama ili društvima, onda ove zamenice pišemo malim slovom. </text:p>
      <text:p text:style-name="P3"/>
      <text:p text:style-name="P4">U sledećoj prezentaciji, preuzetoj sa Interneta, podsetite se pisanja zamenice Vi iz poštovanja u još nekim primerima. Na kraju prezentacije postoji zadatak – da se pravilno napišu 3 rečenice, vodeći računa o pisanju zamenice Vi. Napišite naslov i te tri rečenice, a tačnost proverite na poslednjem slajdu prezentacije. Danas ćemo pisati pisanim slovima latinice.</text:p>
      <text:p text:style-name="P2"/>
      <text:p text:style-name="P2"><text:a xlink:type="simple" xlink:href="https://www.slideshare.net/suzanamiljkovic50/vi-iz-potovanja" text:style-name="Internet_20_link" text:visited-style-name="Visited_20_Internet_20_Link">https://www.slideshare.net/suzanamiljkovic50/vi-iz-potovanja</text:a></text:p>
      <text:p text:style-name="P2"/>
      <text:p text:style-name="P2">Za <text:span text:style-name="T7">domaći zadatak</text:span><text:span text:style-name="T6"> </text:span>napišite 3 rečenice (pisanim slovima latinice) u kojima ćete upotrebiti zamenicu Vi iz poštovanja. Zadatak poslati nastavniku na uvid putem Google učion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3M27S</meta:editing-duration>
    <meta:editing-cycles>9</meta:editing-cycles>
    <meta:generator>OpenOffice/4.1.3$Win32 OpenOffice.org_project/413m1$Build-9783</meta:generator>
    <dc:date>2020-04-22T23:17:14.35</dc:date>
    <meta:document-statistic meta:table-count="0" meta:image-count="0" meta:object-count="0" meta:page-count="1" meta:paragraph-count="7" meta:word-count="151" meta:character-count="1063"/>
    <meta:user-defined meta:name="Info 1"/>
    <meta:user-defined meta:name="Info 2"/>
    <meta:user-defined meta:name="Info 3"/>
    <meta:user-defined meta:name="Info 4"/>
  </office:meta>
</office:document-meta>
</file>